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32</text:p>
          </table:table-cell>
          <table:table-cell table:number-columns-repeated="2" table:style-name="ce2"/>
          <table:table-cell office:value-type="string" table:style-name="ce6">
            <text:p>23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80908:760</text:p>
          </table:table-cell>
          <table:table-cell office:value-type="float" office:value="377162.9" table:style-name="ce15">
            <text:p>377 162.90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020503:516</text:p>
          </table:table-cell>
          <table:table-cell office:value-type="float" office:value="62680.37" table:style-name="ce15">
            <text:p>62 680.37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60102:478</text:p>
          </table:table-cell>
          <table:table-cell office:value-type="float" office:value="42261.02" table:style-name="ce15">
            <text:p>42 261.0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30103:3741</text:p>
          </table:table-cell>
          <table:table-cell office:value-type="float" office:value="555928.23" table:style-name="ce15">
            <text:p>555 928.23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19:1151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19:1152</text:p>
          </table:table-cell>
          <table:table-cell office:value-type="float" office:value="145073.96" table:style-name="ce15">
            <text:p>145 073.96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19:1153</text:p>
          </table:table-cell>
          <table:table-cell office:value-type="float" office:value="92264.61" table:style-name="ce15">
            <text:p>92 264.61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19:1154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19:1155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20:806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716:3667</text:p>
          </table:table-cell>
          <table:table-cell office:value-type="float" office:value="140824.93" table:style-name="ce15">
            <text:p>140 824.93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80102:3798</text:p>
          </table:table-cell>
          <table:table-cell office:value-type="float" office:value="208330.45" table:style-name="ce15">
            <text:p>208 330.45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70104:2025</text:p>
          </table:table-cell>
          <table:table-cell office:value-type="float" office:value="1526654.44" table:style-name="ce15">
            <text:p>1 526 654.44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70104:2026</text:p>
          </table:table-cell>
          <table:table-cell office:value-type="float" office:value="1825449.19" table:style-name="ce15">
            <text:p>1 825 449.19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80104:570</text:p>
          </table:table-cell>
          <table:table-cell office:value-type="float" office:value="333427.32" table:style-name="ce15">
            <text:p>333 427.3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00101:1717</text:p>
          </table:table-cell>
          <table:table-cell office:value-type="float" office:value="1633707.02" table:style-name="ce15">
            <text:p>1 633 707.0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30404:787</text:p>
          </table:table-cell>
          <table:table-cell office:value-type="float" office:value="912782.93" table:style-name="ce15">
            <text:p>912 782.93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6:551</text:p>
          </table:table-cell>
          <table:table-cell office:value-type="float" office:value="3403743.01" table:style-name="ce15">
            <text:p>3 403 743.01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40404:1978</text:p>
          </table:table-cell>
          <table:table-cell office:value-type="float" office:value="3076275.26" table:style-name="ce15">
            <text:p>3 076 275.26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60104:2759</text:p>
          </table:table-cell>
          <table:table-cell office:value-type="float" office:value="668599.06999999995" table:style-name="ce15">
            <text:p>668 599.07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10103:3303</text:p>
          </table:table-cell>
          <table:table-cell office:value-type="float" office:value="1910081.03" table:style-name="ce15">
            <text:p>1 910 081.03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010201:575</text:p>
          </table:table-cell>
          <table:table-cell office:value-type="float" office:value="505906.39" table:style-name="ce15">
            <text:p>505 906.39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6:080305:345</text:p>
          </table:table-cell>
          <table:table-cell office:value-type="float" office:value="415716.95" table:style-name="ce15">
            <text:p>415 716.95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8:010111:247</text:p>
          </table:table-cell>
          <table:table-cell office:value-type="float" office:value="631360.76" table:style-name="ce15">
            <text:p>631 360.76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201:5117</text:p>
          </table:table-cell>
          <table:table-cell office:value-type="float" office:value="1938131.17" table:style-name="ce15">
            <text:p>1 938 131.17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1:561</text:p>
          </table:table-cell>
          <table:table-cell office:value-type="float" office:value="669705.6" table:style-name="ce15">
            <text:p>669 705.60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8:080101:2633</text:p>
          </table:table-cell>
          <table:table-cell office:value-type="float" office:value="1328633.82" table:style-name="ce15">
            <text:p>1 328 633.8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30203:8013</text:p>
          </table:table-cell>
          <table:table-cell office:value-type="float" office:value="3294234.14" table:style-name="ce15">
            <text:p>3 294 234.14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100105:914</text:p>
          </table:table-cell>
          <table:table-cell office:value-type="float" office:value="447670.68" table:style-name="ce15">
            <text:p>447 670.68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9:010109:1806</text:p>
          </table:table-cell>
          <table:table-cell office:value-type="float" office:value="366276.01" table:style-name="ce15">
            <text:p>366 276.01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0:000000:27628</text:p>
          </table:table-cell>
          <table:table-cell office:value-type="float" office:value="20705537.280000001" table:style-name="ce15">
            <text:p>20 705 537.28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4T00:00:00" table:style-name="ce16">
            <text:p>14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C95D40ABA9FAF4D160DD2C95D66924AA7323A902D0BD08C31016281949BFF8AA7D89AD7E9DDCD13F9BC488C981D3E4EC95785CFA5D2CC72513F52CF8380C34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23T10:18:31Z</dc:date>
    <meta:print-date>2023-04-20T04:19:09Z</meta:print-date>
  </office:meta>
</office:document-meta>
</file>